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50 Heuvelstraat 139a te Tilburg, handelen in strijd met regels ruimtelijke ordening, 30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2 - Z-HZ_WABO-2017-00350 - I - Heuvelstraat 139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8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50 Heuvelstraat 139a te Tilburg, handelen in strijd met regels ruimtelijke ordening, 30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86</meta:user-defined>
    <meta:user-defined meta:name="OVERHEIDop.GmbID/DC.identifier">gmb-2017-17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D 139a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64 396290</meta:user-defined>
    <meta:user-defined meta:name="OVERHEIDop.versieInformatie"/>
  </office:meta>
</office:document-meta>
</file>