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utter 22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Schutter 22 te Asten  </text:p>
            <text:p text:style-name="common-al">handelen in strijd met regels ruimtelijke ordening voor kapsalon aan huis 21-09-2017 </text:p>
            <text:p text:style-name="common-al"/>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77856</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856</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856</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chutter 22 te As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7856</meta:user-defined>
    <meta:user-defined meta:name="OVERHEIDop.GmbID/DC.identifier">gmb-2017-1778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HW 22</meta:user-defined>
    <meta:user-defined meta:name="OVERHEIDop.woonplaats">Asten</meta:user-defined>
    <meta:user-defined meta:name="OVERHEIDop.straatnaam">Schutter</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0604 378745</meta:user-defined>
    <meta:user-defined meta:name="OVERHEIDop.versieInformatie"/>
  </office:meta>
</office:document-meta>
</file>