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dersgracht 25/25A</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25A | plaatsen ventilatie- en warmte terugwin unit | bouw | 05-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ldersgracht 25/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54</meta:user-defined>
    <meta:user-defined meta:name="OVERHEIDop.GmbID/DC.identifier">gmb-2017-17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