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Gennep</text:p>
      <text:section text:name="regeling_id1-3-2" text:style-name="regeling">
        <text:section text:name="aanhef_id1-3-2-1" text:style-name="aanhef">
          <text:section text:name="preambule_id1-3-2-1-1" text:style-name="preambule">
            <text:p text:style-name="al">
            <text:span text:style-name="nadrukvet">De gemeenteraad van de gemeente Gennep,</text:span>
          </text:p>
            <text:p text:style-name="al"/>
            <text:list text:style-name="id1-3-2-1-1-3">
              <text:list-item text:style-override="id1-3-2-1-1-3-1">
                <text:number>•</text:number>
                <text:p text:style-name="al">Gelezen het voorstel van Burgemeester en Wethouders d.d. 29 augustus 2017;</text:p>
              </text:list-item>
            </text:list>
            <text:p text:style-name="al"/>
            <text:list text:style-name="id1-3-2-1-1-5">
              <text:list-item text:style-override="id1-3-2-1-1-5-1">
                <text:number>•</text:number>
                <text:p text:style-name="al">Gelet op de artikelen 8a, eerste lid, aanhef en onder a, c, d en e, en tweede lid, en 10b, vijfde en zevende lid, van de Participatiewet;</text:p>
              </text:list-item>
            </text:list>
            <text:p text:style-name="al"/>
            <text:list text:style-name="id1-3-2-1-1-7">
              <text:list-item text:style-override="id1-3-2-1-1-7-1">
                <text:number>•</text:number>
                <text:p text:style-name="al">Gehoord de Adviesraad Sociaal Domein;</text:p>
              </text:list-item>
            </text:list>
            <text:p text:style-name="al"/>
            <text:list text:style-name="id1-3-2-1-1-9">
              <text:list-item text:style-override="id1-3-2-1-1-9-1">
                <text:number>•</text:number>
                <text:p text:style-name="al">Gelezen het advies van de gecombineerde commissie d.d. 11 september 2017;</text:p>
              </text:list-item>
            </text:list>
            <text:p text:style-name="al"/>
            <text:p text:style-name="al">
            <text:span text:style-name="nadrukvet">Besluit:</text:span>
          </text:p>
            <text:p text:style-name="al"/>
            <text:p text:style-name="al">vast te stellen de Re-integratieverordening Participatiewet gemeente Genne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wet: Participatiewet.</text:p>
                </text:list-item>
                <text:list-item text:style-override="id1-3-2-2-1-2-3-3">
                  <text:number>c.</text:number>
                  <text:p text:style-name="al">regio Noord-Limburg: de gemeenten Beesel, Peel en Maas, Horst aan de Maas, Venray, Gennep, Bergen en Venlo.</text:p>
                </text:list-item>
                <text:list-item text:style-override="id1-3-2-2-1-2-3-4">
                  <text:number>d.</text:number>
                  <text:p text:style-name="al">duurzame uitstroom: een betaald dienstverband dat langer duurt dan 6 maanden</text:p>
                </text:list-item>
                <text:list-item text:style-override="id1-3-2-2-1-2-3-5">
                  <text:number>e.</text:number>
                  <text:p text:style-name="al">werkstage: persoonlijk verrichten van arbeid overwegend gericht op uitbreiding van kennis en ervaring. Er is geen sprake van beloning. Met het begrip werkstage worden begrippen als werkervaringsplaats en ontwikkelplek gelijkgestel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de voorzieningen, bedoeld in de artikelen 4 t/m 13, aanbieden aan inwoners die behoren tot de doelgroep.</text:p>
                </text:list-item>
                <text:list-item text:style-override="id1-3-2-2-2-2-2-2">
                  <text:number>2.</text:number>
                  <text:p text:style-name="al">Het college houdt bij het aanbieden van de in deze verordening opgenomen voorzieningen rekening met de omstandigheden en functionele beperkingen van de inwoner. De omstandigheden hebben in ieder geval betrekking op zorgtaken van die inwoner en de mogelijkheid dat hij behoort tot de doelgroep loonkostensubsidie of gebruik maakt van de voorziening beschut werk. Onder zorgtaken wordt in ieder geval verstaan:</text:p>
                  <text:list text:style-name="id1-3-2-2-2-2-2-2-3">
                    <text:list-item text:style-override="id1-3-2-2-2-2-2-2-3-1">
                      <text:number>a.</text:number>
                      <text:p text:style-name="al">de opvang van ten laste komende kinderen tot vijf jaar, en</text:p>
                    </text:list-item>
                    <text:list-item text:style-override="id1-3-2-2-2-2-2-2-3-2">
                      <text:number>b.</text:number>
                      <text:p text:style-name="al">de noodzakelijkheid van het verrichten van mantelzorg. </text:p>
                    </text:list-item>
                  </text:list>
                </text:list-item>
                <text:list-item text:style-override="id1-3-2-2-2-2-2-3">
                  <text:number>3.</text:number>
                  <text:p text:style-name="al">Het college kan middels een beleidsregel vaststellen op welke manier bij het aanbod van voorzieningen prioriteiten worden gestel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kan een voorziening beëindigen als: </text:p>
                </text:list-item>
              </text:list>
              <text:list text:style-name="id1-3-2-2-3-2-3">
                <text:list-item text:style-override="id1-3-2-2-3-2-3-1">
                  <text:number>a.</text:number>
                  <text:p text:style-name="al">de inwoner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2">
                  <text:number>b.</text:number>
                  <text:p text:style-name="al">de inwoner die aan de voorziening deelneemt niet meer behoort tot de doelgroep;</text:p>
                </text:list-item>
                <text:list-item text:style-override="id1-3-2-2-3-2-3-3">
                  <text:number>c.</text:number>
                  <text:p text:style-name="al">de inwoner die aan de voorziening deelneemt algemeen geaccepteerde arbeid aanvaardt waarbij geen gebruik wordt gemaakt van een in deze verordening genoemde voorzieningen, tenzij het betreft een inwoner als bedoeld in artikel 7, eerste lid, onderdeel a, van de wet;</text:p>
                </text:list-item>
                <text:list-item text:style-override="id1-3-2-2-3-2-3-4">
                  <text:number>d.</text:number>
                  <text:p text:style-name="al">naar het oordeel van het college de voorziening onvoldoende bijdraagt aan een snelle arbeidsinschakeling;</text:p>
                </text:list-item>
                <text:list-item text:style-override="id1-3-2-2-3-2-3-5">
                  <text:number>e.</text:number>
                  <text:p text:style-name="al">de voorziening naar het oordeel van het college niet meer geschikt is voor de persoon die gebruik maakt van de voorziening;</text:p>
                </text:list-item>
                <text:list-item text:style-override="id1-3-2-2-3-2-3-6">
                  <text:number>f.</text:number>
                  <text:p text:style-name="al">de inwoner die aan de voorziening deelneemt niet naar behoren gebruik maakt van de aangeboden voorziening;</text:p>
                </text:list-item>
                <text:list-item text:style-override="id1-3-2-2-3-2-3-7">
                  <text:number>g.</text:number>
                  <text:p text:style-name="al">de inwoner die aan de voorziening deelneemt niet meer voldoet aan de voorwaarden die in deze verordening worden gesteld om in aanmerking te komen voor die voorziening.</text:p>
                </text:list-item>
              </text:list>
              <text:p text:style-name="al"/>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1">
                  <text:number>1.</text:number>
                  <text:p text:style-name="al">Het college kan een persoon een werkstage gericht op arbeidsinschakeling aanbieden als deze:</text:p>
                </text:list-item>
                <text:list-item text:style-override="id1-3-2-2-3-3-2-2">
                  <text:number>a.</text:number>
                  <text:p text:style-name="al">behoort tot de doelgroep, en</text:p>
                </text:list-item>
                <text:list-item text:style-override="id1-3-2-2-3-3-2-3">
                  <text:number>b.</text:number>
                  <text:p text:style-name="al">een afstand heeft tot de arbeidsmarkt </text:p>
                </text:list-item>
                <text:list-item text:style-override="id1-3-2-2-3-3-2-4">
                  <text:number>2.</text:number>
                  <text:p text:style-name="al">Het doel van een werkervaringsplaats/ ontwikkelplek is het opdoen van werkervaring of het Intact houden van een arbeidsverleden of het leren functioneren in een arbeidsrelatie. </text:p>
                </text:list-item>
                <text:list-item text:style-override="id1-3-2-2-3-3-2-5">
                  <text:number>3.</text:number>
                  <text:p text:style-name="al">Het college plaatst de persoon uitsluitend als hierdoor de concurrentieverhoudingen niet onverantwoord worden beïnvloed en er geen verdringing op de arbeidsmarkt plaatsvindt. </text:p>
                </text:list-item>
                <text:list-item text:style-override="id1-3-2-2-3-3-2-6">
                  <text:number>4.</text:number>
                  <text:p text:style-name="al">In een schriftelijke overeenkomst wordt in ieder geval vastgelegd:</text:p>
                </text:list-item>
                <text:list-item text:style-override="id1-3-2-2-3-3-2-7">
                  <text:number>a.</text:number>
                  <text:p text:style-name="al">het doel van de werkstage, en</text:p>
                </text:list-item>
                <text:list-item text:style-override="id1-3-2-2-3-3-2-8">
                  <text:number>b.</text:number>
                  <text:p text:style-name="al">de wijze waarop de begeleiding plaatsvindt.</text:p>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ter verhoging van de participatie voor zover de mogelijkheid bestaat dat hij op enig moment algemeen geaccepteerde arbeid kan verkrijgen. </text:p>
                </text:list-item>
                <text:list-item text:style-override="id1-3-2-2-3-4-2-2">
                  <text:number>2.</text:number>
                  <text:p text:style-name="al">Het college stemt de duur van de in het eerste lid bedoelde activiteiten af op de mogelijkheden en capaciteiten van die persoon.</text:p>
                </text:list-item>
              </text:list>
              <text:p text:style-name="al"/>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 Deze persoon wordt dan werknemer.</text:p>
                </text:list-item>
              </text:list>
              <text:list text:style-name="id1-3-2-2-3-5-3">
                <text:list-item text:style-override="id1-3-2-2-3-5-3-1">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
              <text:p text:style-name="al"/>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wordt alleen ingezet als dit nodig is voor het bevorderen van de kans op toeleiding naar algemeen geaccepteerde passende arbeid of participatie.</text:p>
                </text:list-item>
                <text:list-item text:style-override="id1-3-2-2-3-6-2-3">
                  <text:number>3.</text:number>
                  <text:p text:style-name="al">Het eerste lid is niet van toepassing op personen als bedoeld in artikel 7, derde lid, onderdeel a, van de wet.</text:p>
                </text:list-item>
              </text:list>
              <text:p text:style-name="al"/>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inwoner van 27 jaar of ouder met recht op algemene bijstand overeenkomstig artikel 10a van de wet onbeloonde additionele werkzaamheden laten verrichten. </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onder lid 1 genoemde inwoner kan voor een premie in aanmerking komen. Deze bedraagt € 100 per maand en wordt halfjaarlijks verstrekt.(artikel 31, lid 2, j). Het college is bevoegd nadere beleidsregels te stellen voor de uitvoering hiervan.</text:p>
                </text:list-item>
              </text:list>
              <text:p text:style-name="al"/>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biedt de voorziening beschut werk aan, met in achtneming van artikel 9 lid 4,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2-2">
                  <text:number>2.</text:number>
                  <text:p text:style-name="al">Het college wint bij het Uitvoeringsinstituut werknemersverzekeringen advies in voor de beoordeling of zij uitsluitend in een beschutte omgeving onder aangepaste omstandigheden mogelijkheden tot arbeidsparticipatie hebben.</text:p>
                </text:list-item>
                <text:list-item text:style-override="id1-3-2-2-3-8-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2-4">
                  <text:number>4.</text:number>
                  <text:p text:style-name="al">Zolang de wettelijke taakstelling voor beschutte werkplekken niet is vervuld, worden beschutte werkplekken toegekend in de volgorde van aanvraag. Aanvullende werkplekken worden op basis van individueel maatwerk toegekend. Het college stelt hiervoor nadere regels vast.</text:p>
                </text:list-item>
              </text:list>
              <text:p text:style-name="al"/>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en dit traject niet gefinancierd kan worden uit reguliere opleidingsmiddelen en/of sectorgelden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
              <text:list text:style-name="id1-3-2-2-3-9-4">
                <text:list-item text:style-override="id1-3-2-2-3-9-4-1">
                  <text:number>b.</text:number>
                  <text:p text:style-name="al">van achttien tot 27 jaar die nog geen startkwalificatie hebben behaald </text:p>
                </text:list-item>
              </text:list>
              <text:p text:style-name="al"/>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p text:style-name="al"/>
            </text:section>
            <text:section text:name="artikel_id1-3-2-2-3-11" text:style-name="artikel">
              <text:p text:style-name="artikel_kop_titel"><text:span text:style-name="artikel_kop_label">Artikel</text:span> <text:span text:style-name="artikel_kop_nr">12.</text:span> Opstapsubsidie.</text:p>
              <text:p text:style-name="al">Naast de situatie als bedoeld in artikel 10c en 10d van de Wet, kan het college een opstapsubsidie verstrekken aan werkgevers om daarmee het opdoen van werkervaring of de overgang naar een reguliere functie bij een werkgever mogelijk te maken. Voor de uitvoering van deze regeling kan het college nadere beleidsregels vaststell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Beleidsregels en hardheidsclausule</text:p>
              <text:list text:style-name="id1-3-2-2-4-2-2">
                <text:list-item text:style-override="id1-3-2-2-4-2-2-1">
                  <text:number>1.</text:number>
                  <text:p text:style-name="al">In gevallen, de uitvoering van deze verordening betreffend, waarin deze verordening niet voorziet, beslist het college;</text:p>
                </text:list-item>
                <text:list-item text:style-override="id1-3-2-2-4-2-2-2">
                  <text:number>2.</text:number>
                  <text:p text:style-name="al">Het college kan beleidsregels stellen over de uitvoering van deze verordening;</text:p>
                </text:list-item>
                <text:list-item text:style-override="id1-3-2-2-4-2-2-3">
                  <text:number>3.</text:number>
                  <text:p text:style-name="al">Het college kan in bijzondere gevallen ten gunste van de burger afwijken van de bepalingen van deze verordening indien toepassing van de verordening tot onbillijkheden van overwegende aard leidt.</text:p>
                </text:list-item>
              </text:list>
              <text:p text:style-name="al"/>
            </text:section>
            <text:section text:name="artikel_id1-3-2-2-4-3" text:style-name="artikel">
              <text:p text:style-name="artikel_kop_titel"><text:span text:style-name="artikel_kop_label">Artikel</text:span> <text:span text:style-name="artikel_kop_nr">14.</text:span> Intrekken oude verordening en overgangsrecht. </text:p>
              <text:p text:style-name="al">De Re-integratieverordening Participatiewet, vastgesteld op 13 oktober 2014, wordt ingetrokken. </text:p>
              <text:p text:style-name="al"/>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1">
                  <text:number>1.</text:number>
                  <text:p text:style-name="al">Deze verordening treedt in werking op de dag na bekendmaking</text:p>
                </text:list-item>
                <text:list-item text:style-override="id1-3-2-2-4-4-2-2">
                  <text:number>2.</text:number>
                  <text:p text:style-name="al">Besluiten die voor die datum genomen zijn conform de in artikel 14 genoemde verordening blijven van kracht en gelden als besluiten die genomen zijn in het kader van deze verordening.</text:p>
                </text:list-item>
                <text:list-item text:style-override="id1-3-2-2-4-4-2-3">
                  <text:number>3.</text:number>
                  <text:p text:style-name="al">Deze verordening wordt aangehaald als: Re-integratieverordening Participatiewet</text:p>
                </text:list-item>
              </text:list>
              <text:p text:style-name="al"/>
              <text:p text:style-name="al">Aldus vastgesteld in de openbare vergadering van 2 oktober 2017.</text:p>
              <text:p text:style-name="al"/>
              <text:p text:style-name="al">De griffier, De heer J.W.M. van der Knaap</text:p>
              <text:p text:style-name="al">de voorzitter,  De heer P.J.H.M. de Koning</text:p>
              <text:p text:style-name="al"/>
              <text:p text:style-name="al"/>
              <text:p text:style-name="al">
              <text:span text:style-name="nadrukvet">Toelichting Re-integratieverordening Participatiewet</text:span>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2-4-4-16">
                <text:list-item text:style-override="id1-3-2-2-4-4-16-1">
                  <text:number>-</text:number>
                  <text:p text:style-name="al">scholing of opleiding, bedoeld in artikel 10a, vijfde lid, van de Participatiewet (artikelen 8a, eerste lid, onderdeel c, en tweede lid, onderdeel c, van de Participatiewet);</text:p>
                </text:list-item>
                <text:list-item text:style-override="id1-3-2-2-4-4-16-2">
                  <text:number>-</text:number>
                  <text:p text:style-name="al">de premie, bedoeld in artikel 10a, zesde lid, Participatiewet (artikelen 8a, eerste lid, onderdeel d, en tweede lid, onderdeel c, van de Participatiewet);</text:p>
                </text:list-item>
                <text:list-item text:style-override="id1-3-2-2-4-4-16-3">
                  <text:number>-</text:number>
                  <text:p text:style-name="al">participatievoorziening beschut werk, bedoeld in artikel 10b van de Participatiewet (artikelen 8a, eerste lid, onderdeel e, en 10b, vierde lid, van de Participatiewet), en</text:p>
                </text:list-item>
              </text:list>
              <text:p text:style-name="al"/>
              <text:p text:style-name="al">De verordening komt in grote lijnen overeen met de modelverordening van de VNG. Noord-Limburg kiest er echter voor om de dienstverlening in principe aan elke inwoner aan te kunnen bieden die tot de wettelijke doelgroep behoort, om persoonlijk maatwerk zoveel mogelijk te faciliteren; Het VNG-model sluit sommige vormen van dienstverlening uit, voor inwoners die hetzij een kleine, hetzij een grote afstand tot de arbeidsmarkt hebben. Noord-Limburg kiest er in afwijking van de modelverordening bovendien voor om bij de vervulling van beschutte werkplekken persoonlijk maatwerk te kunnen bieden. Tot slot benoemt Noord-Limburg de kortdurende loonkostensubsidie met de term “opstapsubsidie” om het verschil met de langdurige loonkostensubsidie voor mensen met een arbeidsbelemmering duidelijker te laten uitkomen.</text:p>
              <text:p text:style-name="al"/>
              <text:p text:style-name="al">
              <text:span text:style-name="nadrukcur">Aanpassingen in 2017</text:span>
            </text:p>
              <text:list text:style-name="id1-3-2-2-4-4-21">
                <text:list-item text:style-override="id1-3-2-2-4-4-21-1">
                  <text:number>-</text:number>
                  <text:p text:style-name="al">De definitie van mantelzorg is vervallen, omdat dit begrip voldoende gedefinieerd is in het kader van de Wet Maatschappelijke Ondersteuning. </text:p>
                </text:list-item>
                <text:list-item text:style-override="id1-3-2-2-4-4-21-2">
                  <text:number>-</text:number>
                  <text:p text:style-name="al">De volgorde van de artikelen 4 tot en met 12 is geharmoniseerd binnen de regio.</text:p>
                </text:list-item>
                <text:list-item text:style-override="id1-3-2-2-4-4-21-3">
                  <text:number>-</text:number>
                  <text:p text:style-name="al">Het artikel waarin de no-risk polis werd geregeld is vervallen. Dit artikel maakte het mogelijk dat de gemeente ten behoeve van een werkgever een verzekering afsloot voor de kosten van loondoorbetaling van een werknemer uit de doelgroep. Hiervoor is inmiddels een wettelijke regeling in de plaats gekomen. Tegenwoordig betaalt UWV in die gevallen aan de werkgever een tegemoetkoming in de loonkosten tijdens ziekte.</text:p>
                </text:list-item>
                <text:list-item text:style-override="id1-3-2-2-4-4-21-4">
                  <text:number>-</text:number>
                  <text:p text:style-name="al">In artikel 9 lid 4 is een bepaling opgenomen over verplicht aanbieden van beschut werk en de bijbehorende voorrangsregeling op basis van opgebouwde wachttijd in geval van een wachtlijst.</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p text:style-name="al">- die algemene bijstand ontvangen;</text:p>
              <text:p text:style-name="al">-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personen zonder uitkering; </text:p>
              <text:p text:style-name="al">en, die voor de arbeidsinschakeling zijn aangewezen op een door het college aangeboden voorziening.</text:p>
              <text:p text:style-name="al"/>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uitstroompremies (artikel 14).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van de arbeidsmarkt plaatsvindt. De uitvoering moet voldoende alert zijn op de mogelijkheid van misbruik van de kant van een werkgever. Bij twijfel kan van de werkgever gevraagd worden dat hij motiveert waarom geen sprake is van verdringing en kan de plaatsing geweigerd worden als de motivering tekort schiet.</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cur">Voor derde lid wordt verwezen naar de toelichting bij het artikel over werkstages.</text:span>
            </text:p>
              <text:p text:style-name="al"/>
              <text:p text:style-name="al">
              <text:span text:style-name="nadrukvet">Artikel 7. Scholing</text:span>
            </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kan het college aan deze persoon scholing of opleiding aan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 100 per maand. </text:p>
              <text:p text:style-name="al"/>
              <text:p text:style-name="al">
              <text:span text:style-name="nadrukvet">Artikel 9.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6 Deze verplichting geldt tot wanneer de vastgestelde aantallen beschut werkplekken zijn bereikt (artikel 10b, zesde lid, van de Participatiewet).</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en de volgorde van toekenning (vierde lid)</text:p>
              <text:p text:style-name="al"/>
              <text:p text:style-name="al">
              <text:span text:style-name="nadrukcur">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
              <text:span text:style-name="nadrukcur">Volgorde toekenning (lid 4)</text:span>
            </text:p>
              <text:p text:style-name="al">De voorziening beschut werk wordt in principe toegekend op volgorde van de vaststelling dat deze persoon alleen in een beschutte omgeving onder aangepaste omstandigheden mogelijkheden tot arbeidsparticipatie heeft (tweede lid). Dit is een wettelijk verplichte plaatsingsvolgorde. Door het vierde lid krijgt het college echter de mogelijkheid om een beleidsregel te treffen om bovenwettelijke (additionele) beschutte werkplekken bij voorrang aan een andere persoon toe te wijzen, waardoor maatwerk kan worden geboden. </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p>
              <text:p text:style-name="al"/>
              <text:p text:style-name="al">
              <text:span text:style-name="nadrukvet">Artikel 12.Opstapsubsidie</text:span>
            </text:p>
              <text:p text:style-name="al"/>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opstapsubsidie is het bieden van een tijdelijke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p text:style-name="al"/>
              <text:p text:style-name="al">
              <text:span text:style-name="nadrukcur">Geen verdringing</text:span>
            </text:p>
              <text:p text:style-name="al">Zie wat hierover is opgemerkt bij artikel 4.</text:p>
              <text:p text:style-name="al"/>
              <text:p text:style-name="al">De in artikel 13 van deze verordening geregelde opstapsubsidie is in principe tijdelijk en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van wie is vastgesteld dat zij met voltijdsarbeid niet in staat zijn tot het verdienen van het minimumloon en ter compensatie van het tekort aan verdiencapaciteit vanwege die arbeidsbeperking. Dit kan dus een min of meer structurele loonkostensubsidie zijn, die om die reden ook niet uit de re-integratiemiddelen wordt gefinancierd maar uit de uitkeringsmiddelen. De in artikel 13 opgenomen opstapsubsidie is niet noodzakelijk gericht op personen met een arbeidsbeperking, maar ondersteunt personen die tijdelijk kwetsbaar zijn bij hun start op de arbeidsmarkt.</text:p>
              <text:p text:style-name="al"/>
              <text:p text:style-name="al"/>
              <text:p text:style-name="al">
              <text:span text:style-name="nadrukvet">Artikel 13. Beleidsregels en hardheidsclausule </text:span>
            </text:p>
              <text:p text:style-name="al">Dit artikel behoeft geen nadere toelichting.</text:p>
              <text:p text:style-name="al"/>
              <text:p text:style-name="al">
              <text:span text:style-name="nadrukvet">Artikel 15 Inwerkingtreding en citeertitel</text:span>
            </text:p>
              <text:p text:style-name="al">Besluiten over re-integratie gaan vaak over trajecten met een zekere doorlooptijd. Het is onwenselijk om reeds lopende trajecten te verstoren door nieuwe besluiten te moeten nemen op grond van de nieuwe verordening. De nieuwe verordening respecteert daarom de besluiten die onder de oude verordening zijn genomen en die blijven onverminderd van kracht. Mocht dat in een individueel geval onbillijk zijn, dan biedt de hardheidsclausule een passende aanpassingsmogelijkheid.</text:p>
            </text:section>
            <text:p text:style-name="hoofdstuk_bottom"/>
          </text:section>
        </text:section>
        <text:section text:name="regeling-sluiting_id1-3-2-3" text:style-name="regeling-sluiting">
          <text:section text:name="ondertekening_id1-3-2-3-1">
            <text:p><text:span text:style-name="functie">Aldus vastgesteld in de openbare vergadering van 2 oktober 2017.</text:span></text:p>
            <text:p><text:span text:style-name="functie"/></text:p>
            <text:p><text:span text:style-name="functie"/></text:p>
            <text:p><text:span text:style-name="functie">De griffier, De heer J.W.M. van der Knaap</text:span></text:p>
            <text:p><text:span text:style-name="functie"/></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785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5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5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53</meta:user-defined>
    <meta:user-defined meta:name="OVERHEIDop.GmbID/DC.identifier">gmb-2017-177853</meta:user-defined>
    <meta:user-defined meta:name="OVERHEID.TaxonomieBeleidsagenda/OVERHEID.category">Sociale zekerheid | Organisatie en beleid</meta:user-defined>
    <meta:user-defined meta:name="OVERHEID.Gemeente/DC.spatial">Gennep</meta:user-defined>
    <meta:user-defined meta:name="DC.source">artikel 8 van de Participatiewet;1.0:c:BWBR0015703&amp;artikel=8&amp;g=2017-10-01</meta:user-defined>
    <meta:user-defined meta:name="DC.source">artikel 10 van de Participatiewet;1.0:c:BWBR0015703&amp;artikel=10&amp;g=2017-10-01</meta:user-defined>
    <meta:user-defined meta:name="OVERHEIDop.referentienummer">258316</meta:user-defined>
    <meta:user-defined meta:name="DCTERMS.alternative">Re-integratieverordening Participatiewet</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10-13</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3152_1</meta:user-defined>
    <meta:user-defined meta:name="OVERHEIDop.versieInformatie"/>
  </office:meta>
</office:document-meta>
</file>