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Goyergracht Zuid 3 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</text:p>
            <text:p text:style-name="common-al">Geplaatst 20 januari 2017:</text:p>
            <text:list text:style-name="id1-3-2-1-1-3">
              <text:list-item text:style-override="id1-3-2-1-1-3-1">
                <text:number>1.</text:number>
                <text:p text:style-name="al">Goyergracht      Zuid 3, 3755 MX, het aanleggen van een oppervlakteverharding/pad en een      mestplaat, ingekomen 3 januari 2017;</text:p>
              </text:list-item>
            </text:list>
            <text:p text:style-name="last-al">Moet zijn                                 </text:p>
            <text:list text:style-name="id1-3-2-1-1-5">
              <text:list-item text:style-override="id1-3-2-1-1-5-1">
                <text:number>1.</text:number>
                <text:p text:style-name="al">Goyergracht      Zuid 3c1, 3755 MX, het aanleggen van een oppervlakteverharding/pad en een      mestplaat, ingekomen 3 januari 2017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7785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Goyergracht Zuid 3 te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785</meta:user-defined>
    <meta:user-defined meta:name="OVERHEIDop.GmbID/DC.identifier">gmb-2017-177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MX</meta:user-defined>
    <meta:user-defined meta:name="OVERHEIDop.woonplaats">Eemnes</meta:user-defined>
    <meta:user-defined meta:name="OVERHEIDop.straatnaam">Goyergracht Zui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4603 472560</meta:user-defined>
    <meta:user-defined meta:name="OVERHEIDop.versieInformatie"/>
  </office:meta>
</office:document-meta>
</file>