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taderstraat 2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Ostaderstraat 23 te Asten  </text:p>
            <text:p text:style-name="common-al">het verhogen van de expositieruimte       29-09-2017 </text:p>
            <text:p text:style-name="common-al"/>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7849</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49</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49</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staderstraat 23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49</meta:user-defined>
    <meta:user-defined meta:name="OVERHEIDop.GmbID/DC.identifier">gmb-2017-177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WC 23</meta:user-defined>
    <meta:user-defined meta:name="OVERHEIDop.woonplaats">Asten</meta:user-defined>
    <meta:user-defined meta:name="OVERHEIDop.straatnaam">Ostader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092 379438</meta:user-defined>
    <meta:user-defined meta:name="OVERHEIDop.versieInformatie"/>
  </office:meta>
</office:document-meta>
</file>