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enderweg 5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span text:style-name="nadrukvet">Lienderweg 53 te Asten                </text:span>
          </text:p>
            <text:p text:style-name="common-al">het handelen in strijd met de regels ruimtelijke ordening voor het oprichten van een fotostudio                                  29-09-2017 </text:p>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784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4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4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enderweg 53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43</meta:user-defined>
    <meta:user-defined meta:name="OVERHEIDop.GmbID/DC.identifier">gmb-2017-177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CJ 53</meta:user-defined>
    <meta:user-defined meta:name="OVERHEIDop.woonplaats">Asten</meta:user-defined>
    <meta:user-defined meta:name="OVERHEIDop.straatnaam">Liender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423 379819</meta:user-defined>
    <meta:user-defined meta:name="OVERHEIDop.versieInformatie"/>
  </office:meta>
</office:document-meta>
</file>