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usstraat 3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Antoniusstraat 38 te Heusden  </text:p>
            <text:p text:style-name="common-al">het wijzigen van een dakconstructie en het aanbrengen </text:p>
            <text:p text:style-name="common-al">van een nieuwe buitengevel          31-08-2017 </text:p>
            <text:p text:style-name="common-al"/>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84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4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4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toniusstraat 38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42</meta:user-defined>
    <meta:user-defined meta:name="OVERHEIDop.GmbID/DC.identifier">gmb-2017-177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S 38</meta:user-defined>
    <meta:user-defined meta:name="OVERHEIDop.woonplaats">Heusden</meta:user-defined>
    <meta:user-defined meta:name="OVERHEIDop.straatnaam">Antonius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849 376650</meta:user-defined>
    <meta:user-defined meta:name="OVERHEIDop.versieInformatie"/>
  </office:meta>
</office:document-meta>
</file>