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46 EN 46 A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en woning op het perceel Marktweg 46 en Marktweg 46 A te Oudeschoot  (05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84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4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4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46 EN 46 A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841</meta:user-defined>
    <meta:user-defined meta:name="OVERHEIDop.GmbID/DC.identifier">gmb-2017-177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G 46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39 550028</meta:user-defined>
    <meta:user-defined meta:name="OVERHEIDop.versieInformatie"/>
  </office:meta>
</office:document-meta>
</file>