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urneseweg 39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Deurneseweg 39 te Ommel  </text:p>
            <text:p text:style-name="common-al">het oprichten van een paardenstal met een overkapte stalling na</text:p>
            <text:p text:style-name="common-al">sloop van diverse bedrijfsgebouwen       05-10-2017 </text:p>
            <text:p text:style-name="common-al"/>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783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3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3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urneseweg 39 te 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38</meta:user-defined>
    <meta:user-defined meta:name="OVERHEIDop.GmbID/DC.identifier">gmb-2017-177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K 39</meta:user-defined>
    <meta:user-defined meta:name="OVERHEIDop.woonplaats">Ommel</meta:user-defined>
    <meta:user-defined meta:name="OVERHEIDop.straatnaam">Deurnese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369 382490</meta:user-defined>
    <meta:user-defined meta:name="OVERHEIDop.versieInformatie"/>
  </office:meta>
</office:document-meta>
</file>