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Zalkerveerweg 6 plaatsen aanbouw zijkant woning (zaaknummer 1906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alkerveerweg 6</text:span> – voor het plaatsen van een aanbouw aan de zijkant van de woning, verzonden op 10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783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3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3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Zalkerveerweg 6 plaatsen aanbouw zijkant woning (zaaknummer 1906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836</meta:user-defined>
    <meta:user-defined meta:name="OVERHEIDop.GmbID/DC.identifier">gmb-2017-177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L 6</meta:user-defined>
    <meta:user-defined meta:name="OVERHEIDop.woonplaats">Zwolle</meta:user-defined>
    <meta:user-defined meta:name="OVERHEIDop.straatnaam">Zalkerve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822 503541</meta:user-defined>
    <meta:user-defined meta:name="OVERHEIDop.versieInformatie"/>
  </office:meta>
</office:document-meta>
</file>