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ijkstraat 22 te Asten  </text:p>
            <text:p text:style-name="common-al">het verbouwen van de woning    04-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3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2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35</meta:user-defined>
    <meta:user-defined meta:name="OVERHEIDop.GmbID/DC.identifier">gmb-2017-17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P 22</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11 380020</meta:user-defined>
    <meta:user-defined meta:name="OVERHEIDop.versieInformatie"/>
  </office:meta>
</office:document-meta>
</file>