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laan 2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Floralaan 22 te Asten  </text:p>
            <text:p text:style-name="common-al">het verbouwen hoofdgebouw Campanula    06-10-2017 </text:p>
            <text:p text:style-name="common-al"/>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783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3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3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alaan 22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34</meta:user-defined>
    <meta:user-defined meta:name="OVERHEIDop.GmbID/DC.identifier">gmb-2017-177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CV 22</meta:user-defined>
    <meta:user-defined meta:name="OVERHEIDop.woonplaats">Asten</meta:user-defined>
    <meta:user-defined meta:name="OVERHEIDop.straatnaam">Floralaa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464 379671</meta:user-defined>
    <meta:user-defined meta:name="OVERHEIDop.versieInformatie"/>
  </office:meta>
</office:document-meta>
</file>