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rijsweg 25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Patrijsweg 25 te Heusden  </text:p>
            <text:p text:style-name="common-al">het oprichten van een nieuwe loods    30-09-2017 </text:p>
            <text:p text:style-name="common-al"/>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783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3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3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trijsweg 25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31</meta:user-defined>
    <meta:user-defined meta:name="OVERHEIDop.GmbID/DC.identifier">gmb-2017-177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E 25</meta:user-defined>
    <meta:user-defined meta:name="OVERHEIDop.woonplaats">Heusden</meta:user-defined>
    <meta:user-defined meta:name="OVERHEIDop.straatnaam">Patrijs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468 377584</meta:user-defined>
    <meta:user-defined meta:name="OVERHEIDop.versieInformatie"/>
  </office:meta>
</office:document-meta>
</file>