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Frederik van Eedenweg 1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r. Frederik van Eedenweg 13 A, 1401 GB Bussum</text:p>
            <text:p text:style-name="common-al">Vervangen houten fietsenschuur zij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8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Frederik van Eedenweg 13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83</meta:user-defined>
    <meta:user-defined meta:name="OVERHEIDop.GmbID/DC.identifier">gmb-2017-17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GB</meta:user-defined>
    <meta:user-defined meta:name="OVERHEIDop.woonplaats">Bussum</meta:user-defined>
    <meta:user-defined meta:name="OVERHEIDop.straatnaam">Dr. Frederik van Eeden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59 476537</meta:user-defined>
    <meta:user-defined meta:name="OVERHEIDop.versieInformatie"/>
  </office:meta>
</office:document-meta>
</file>