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gen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Stegen 1 te Asten        <text:span text:style-name="nadrukvet">04-10-2017</text:span></text:p>
            <text:p text:style-name="common-al">het kappen van 15 bomen (iepen en essen)     </text:p>
            <text:p text:style-name="common-al"/>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2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2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2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gen 1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28</meta:user-defined>
    <meta:user-defined meta:name="OVERHEIDop.GmbID/DC.identifier">gmb-2017-1778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1</meta:user-defined>
    <meta:user-defined meta:name="OVERHEIDop.woonplaats">Asten</meta:user-defined>
    <meta:user-defined meta:name="OVERHEIDop.straatnaam">Steg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856 380398</meta:user-defined>
    <meta:user-defined meta:name="OVERHEIDop.versieInformatie"/>
  </office:meta>
</office:document-meta>
</file>