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ccepteerde melding brandveilig gebruik Stationsweg 4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7 heeft de gemeente een melding ontvangen voor activiteiten waarvoor geen vergunningplicht geldt op locatie Stationsweg 4 te Obdam. De melding is geregistreerd onder zaaknummer 2017-HZ_MBG-0388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782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2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2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ccepteerde melding brandveilig gebruik Stationsweg 4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77825</meta:user-defined>
    <meta:user-defined meta:name="OVERHEIDop.GmbID/DC.identifier">gmb-2017-177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M 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666 521288</meta:user-defined>
    <meta:user-defined meta:name="OVERHEIDop.versieInformatie"/>
  </office:meta>
</office:document-meta>
</file>