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1 en 5: nieuwe aanvraa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1 en 5, 6701 BC, vervangen kozijnen, 2017W2321, ontvangen op 08-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82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1 en 5: nieuwe aanvraag, vervangen van kozijn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22</meta:user-defined>
    <meta:user-defined meta:name="OVERHEIDop.GmbID/DC.identifier">gmb-2017-17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1</meta:user-defined>
    <meta:user-defined meta:name="OVERHEIDop.woonplaats">Wageningen</meta:user-defined>
    <meta:user-defined meta:name="OVERHEIDop.straatnaam">Riems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43 441889</meta:user-defined>
    <meta:user-defined meta:name="OVERHEIDop.versieInformatie"/>
  </office:meta>
</office:document-meta>
</file>