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Rijnlanderweg 1547, 2153 KG Nieuw Vennep, Maatschap R. Geluk en H.J. Geluk van Es, zaak 5839404 - datum ontvangst: 28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uitbreiding van het akkerbouwbedrijf met twee chalets voor ouder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82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Rijnlanderweg 1547, 2153 KG Nieuw Vennep, Maatschap R. Geluk en H.J. Geluk van Es, zaak 5839404 - datum ontvangst: 28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7820</meta:user-defined>
    <meta:user-defined meta:name="OVERHEIDop.GmbID/DC.identifier">gmb-2017-177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G 1396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12 473326</meta:user-defined>
    <meta:user-defined meta:name="OVERHEIDop.versieInformatie"/>
  </office:meta>
</office:document-meta>
</file>