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70 te Uddel, het realiseren van een minicamping met 6 kampe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7</text:p>
            <text:p text:style-name="common-al">Wabonummer: D17/01486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78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70 te Uddel, het realiseren van een minicamping met 6 kamp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82</meta:user-defined>
    <meta:user-defined meta:name="OVERHEIDop.GmbID/DC.identifier">gmb-2017-17782</meta:user-defined>
    <meta:user-defined meta:name="OVERHEID.TaxonomieBeleidsagenda/OVERHEID.category">Ruimte en infrastructuur | Organisatie en beleid</meta:user-defined>
    <meta:user-defined meta:name="OVERHEIDop.referentienummer">D17/014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R 70</meta:user-defined>
    <meta:user-defined meta:name="OVERHEIDop.woonplaats">Uddel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39</meta:user-defined>
    <meta:user-defined meta:name="OVERHEID.EPSG28992/DC.spatial">181443 474978</meta:user-defined>
    <meta:user-defined meta:name="OVERHEIDop.versieInformatie"/>
  </office:meta>
</office:document-meta>
</file>