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8: nieuwe aanvraag, het intern verbouwen t.b.v. medische voorzie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antage 8, 6708 WJ, intern verbouwen t.b.v. medische voorziening, 2017W2291, ontvangen op 08-10-2017</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81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1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1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age 8: nieuwe aanvraag, het intern verbouwen t.b.v. medische voorzie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13</meta:user-defined>
    <meta:user-defined meta:name="OVERHEIDop.GmbID/DC.identifier">gmb-2017-177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Plantag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25 443862</meta:user-defined>
    <meta:user-defined meta:name="OVERHEIDop.versieInformatie"/>
  </office:meta>
</office:document-meta>
</file>