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ter hoogte van nr. 180): nieuwe aanvraag, tijdelijk plaatsen van informatiebouw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ter hoogte van nr. 180),  tijdelijk plaatsen van informatiebouwbord, 2017W2287, ontvangen op 04-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8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ter hoogte van nr. 180): nieuwe aanvraag, tijdelijk plaatsen van informatiebouwbor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11</meta:user-defined>
    <meta:user-defined meta:name="OVERHEIDop.GmbID/DC.identifier">gmb-2017-17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80</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6 441291</meta:user-defined>
    <meta:user-defined meta:name="OVERHEIDop.versieInformatie"/>
  </office:meta>
</office:document-meta>
</file>