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intocht</text:p>
            <text:p text:style-name="common-al">Locatie: 	Binnenstad Apeldoorn</text:p>
            <text:p text:style-name="last-al">Datum evenement:	1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810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81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81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Intocht Sinterk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810</meta:user-defined>
    <meta:user-defined meta:name="OVERHEIDop.GmbID/DC.identifier">gmb-2017-1778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W 75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86 469644</meta:user-defined>
    <meta:user-defined meta:name="OVERHEIDop.versieInformatie"/>
  </office:meta>
</office:document-meta>
</file>