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37151 - Pastoor van der Marckstraat 43C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Pastoor van der Marckstraat 43C te Weurt</text:p>
            <text:p text:style-name="tussenkopcur">Omschrijving : aanleggen van een in-uitrit</text:p>
            <text:p text:style-name="tussenkopcur">Datum ontvangst : 5 oktober 2017</text:p>
            <text:p text:style-name="tussenkopcur">Zaaknummer ODRN : W.Z17.1068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780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0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0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37151 - Pastoor van der Marckstraat 43C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09</meta:user-defined>
    <meta:user-defined meta:name="OVERHEIDop.GmbID/DC.identifier">gmb-2017-1778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R 43d</meta:user-defined>
    <meta:user-defined meta:name="OVERHEIDop.woonplaats">Weurt</meta:user-defined>
    <meta:user-defined meta:name="OVERHEIDop.straatnaam">Pastoor van der Marc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943 430040</meta:user-defined>
    <meta:user-defined meta:name="OVERHEIDop.versieInformatie"/>
  </office:meta>
</office:document-meta>
</file>