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horstpad 6: nieuwe aanvraag, plaatsen voorzet isolerende beglaz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lhorstpad 6, 6703 BE,  plaatsen voorzet isolerende beglazing, 2017W2316, ontvangen op 06-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80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0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0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horstpad 6: nieuwe aanvraag, plaatsen voorzet isolerende beglaz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03</meta:user-defined>
    <meta:user-defined meta:name="OVERHEIDop.GmbID/DC.identifier">gmb-2017-177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E 6</meta:user-defined>
    <meta:user-defined meta:name="OVERHEIDop.woonplaats">Wageningen</meta:user-defined>
    <meta:user-defined meta:name="OVERHEIDop.straatnaam">Delhorstpa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730 442189</meta:user-defined>
    <meta:user-defined meta:name="OVERHEIDop.versieInformatie"/>
  </office:meta>
</office:document-meta>
</file>