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Randerode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Randerodecross</text:p>
            <text:p text:style-name="common-al">Locatie: 	In het park/bos tegenover verpleeghuis Randerode aan de Zr. Meyboomlaan in Apeldoorn</text:p>
            <text:p text:style-name="last-al">Datum evenement:	5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80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0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0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Randerodecros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802</meta:user-defined>
    <meta:user-defined meta:name="OVERHEIDop.GmbID/DC.identifier">gmb-2017-1778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MC 10</meta:user-defined>
    <meta:user-defined meta:name="OVERHEIDop.woonplaats">Ugchelen</meta:user-defined>
    <meta:user-defined meta:name="OVERHEIDop.straatnaam">Zuster Klijnstr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509 466623</meta:user-defined>
    <meta:user-defined meta:name="OVERHEIDop.versieInformatie"/>
  </office:meta>
</office:document-meta>
</file>