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dammen op de locatie Grote Sloot nabij nummer 85-87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8</text:p>
            <text:p text:style-name="last-al">Ingekomen: 9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80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twee dammen op de locatie Grote Sloot nabij nummer 85-87, 1754 J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801</meta:user-defined>
    <meta:user-defined meta:name="OVERHEIDop.GmbID/DC.identifier">gmb-2017-17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H 84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99 529227</meta:user-defined>
    <meta:user-defined meta:name="OVERHEIDop.versieInformatie"/>
  </office:meta>
</office:document-meta>
</file>