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schapshuis De Stuik, Schoolstraat 14, 5476 KK Vorstenbosch heeft in overeenstemming met artikel 2:34B, lid 4 APV melding  gedaan van activiteiten op 7 januari 2017, de dagen waarop de pronkzittingen zijn, 24 februari 2017 en de dagen waarop het carnaval is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/>
            <text:p text:style-name="common-al">
            <text:span text:style-name="nadrukvet">Inzage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esch, 4 januari 2017</text:span></text:p>
            <text:p><text:span text:style-name="functie"/></text:p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7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78</meta:user-defined>
    <meta:user-defined meta:name="OVERHEIDop.GmbID/DC.identifier">gmb-2017-1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K 14</meta:user-defined>
    <meta:user-defined meta:name="OVERHEIDop.woonplaats">Vorstenbosch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50 407048</meta:user-defined>
    <meta:user-defined meta:name="OVERHEIDop.versieInformatie"/>
  </office:meta>
</office:document-meta>
</file>