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Dorpsstraat 157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7</text:p>
            <text:p text:style-name="last-al">Ingekomen: 9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kozijnen op de locatie Dorpsstraat 157, 1749 A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97</meta:user-defined>
    <meta:user-defined meta:name="OVERHEIDop.GmbID/DC.identifier">gmb-2017-177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C 159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47 526344</meta:user-defined>
    <meta:user-defined meta:name="OVERHEIDop.versieInformatie"/>
  </office:meta>
</office:document-meta>
</file>