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groenstrook bij bushalte): nieuwe aanvraag,  tijdelijk plaatsen informatiebor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sterweg (groenstrook bij bushalte), tijdelijk plaatsen van informatieborden, 2017W2288, ontvangen op 0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7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groenstrook bij bushalte): nieuwe aanvraag,  tijdelijk plaatsen informatiebord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96</meta:user-defined>
    <meta:user-defined meta:name="OVERHEIDop.GmbID/DC.identifier">gmb-2017-17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L 2</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66 441693</meta:user-defined>
    <meta:user-defined meta:name="OVERHEIDop.versieInformatie"/>
  </office:meta>
</office:document-meta>
</file>