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loterij ten behoeve van Fiets Cross Vereniging Schagen op de locatie Witte Paal 62A, 1742 NV in Schagen</text:p>
      <text:section text:name="zakelijke-mededeling_id1-3-2" text:style-name="zakelijke-mededeling">
        <text:section text:name="zakelijke-mededeling-tekst_id1-3-2-1" text:style-name="zakelijke-mededeling-tekst">
          <text:section text:name="tekst_id1-3-2-1-1" text:style-name="tekst">
            <text:p text:style-name="common-al">Datum evenement: 29 oktober 2017</text:p>
            <text:p text:style-name="common-al">Kenmerk: VBW-17-0102</text:p>
            <text:p text:style-name="common-al">Verzonden: 10 oktober 2017 </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7793</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793</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793</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een loterij ten behoeve van Fiets Cross Vereniging Schagen op de locatie Witte Paal 62A, 1742 NV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793</meta:user-defined>
    <meta:user-defined meta:name="OVERHEIDop.GmbID/DC.identifier">gmb-2017-17779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NV 62a</meta:user-defined>
    <meta:user-defined meta:name="OVERHEIDop.woonplaats">Schagen</meta:user-defined>
    <meta:user-defined meta:name="OVERHEIDop.straatnaam">Witte Paal</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911 532158</meta:user-defined>
    <meta:user-defined meta:name="OVERHEIDop.versieInformatie"/>
  </office:meta>
</office:document-meta>
</file>