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e Dutch Historic Rally Club, kaartlee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aartleesrit</text:p>
            <text:p text:style-name="common-al">Locatie: 	Door de gemeente Apeldoorn</text:p>
            <text:p text:style-name="last-al">Datum evenement:	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e Dutch Historic Rally Club, kaartlees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92</meta:user-defined>
    <meta:user-defined meta:name="OVERHEIDop.GmbID/DC.identifier">gmb-2017-177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43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9 462451</meta:user-defined>
    <meta:user-defined meta:name="OVERHEIDop.versieInformatie"/>
  </office:meta>
</office:document-meta>
</file>