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Tunnelweg 2 en 2A,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nnelweg 2 en 2A, Castenray </text:span>- het splitsen van een voormalige boerderij in twee woningen (nr. 2017-0250, verzenddatum 10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79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9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9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Tunnelweg 2 en 2A,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91</meta:user-defined>
    <meta:user-defined meta:name="OVERHEIDop.GmbID/DC.identifier">gmb-2017-177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S 2</meta:user-defined>
    <meta:user-defined meta:name="OVERHEIDop.woonplaats">Castenray</meta:user-defined>
    <meta:user-defined meta:name="OVERHEIDop.straatnaam">Tunnel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380 389352</meta:user-defined>
    <meta:user-defined meta:name="OVERHEIDop.versieInformatie"/>
  </office:meta>
</office:document-meta>
</file>