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intocht van Sinterklaas in Tuitjenhorn een route door het dorp eindigend bij Dorpsstraat 37, 1747 HA in Tuitjenhorn</text:p>
      <text:section text:name="zakelijke-mededeling_id1-3-2" text:style-name="zakelijke-mededeling">
        <text:section text:name="zakelijke-mededeling-tekst_id1-3-2-1" text:style-name="zakelijke-mededeling-tekst">
          <text:section text:name="tekst_id1-3-2-1-1" text:style-name="tekst">
            <text:p text:style-name="common-al">Datum evenement: 25 november 2017 </text:p>
            <text:p text:style-name="common-al">Kenmerk: VBW-17-0101</text:p>
            <text:p text:style-name="common-al">Verzonden: 10 oktober 2017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779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9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9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intocht van Sinterklaas in Tuitjenhorn een route door het dorp eindigend bij Dorpsstraat 37, 1747 HA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90</meta:user-defined>
    <meta:user-defined meta:name="OVERHEIDop.GmbID/DC.identifier">gmb-2017-1777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HA 37</meta:user-defined>
    <meta:user-defined meta:name="OVERHEIDop.woonplaats">Tuitjenhor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904 528058</meta:user-defined>
    <meta:user-defined meta:name="OVERHEIDop.versieInformatie"/>
  </office:meta>
</office:document-meta>
</file>