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phangen van sfeerverlichting in het centrum van Schagen</text:p>
      <text:section text:name="zakelijke-mededeling_id1-3-2" text:style-name="zakelijke-mededeling">
        <text:section text:name="zakelijke-mededeling-tekst_id1-3-2-1" text:style-name="zakelijke-mededeling-tekst">
          <text:section text:name="tekst_id1-3-2-1-1" text:style-name="tekst">
            <text:p text:style-name="common-al">Kenmerk: OBW-17-0065</text:p>
            <text:p text:style-name="common-al">Datum activiteit: 1 november 2017 t/m 28 februari 2018</text:p>
            <text:p text:style-name="common-al">Verzonden: 10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78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8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8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ophangen van sfeerverlichting in het centrum va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87</meta:user-defined>
    <meta:user-defined meta:name="OVERHEIDop.GmbID/DC.identifier">gmb-2017-1777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4</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74 533433</meta:user-defined>
    <meta:user-defined meta:name="OVERHEIDop.versieInformatie"/>
  </office:meta>
</office:document-meta>
</file>