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Het Kunstplein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3 juni 2018</text:p>
            <text:p text:style-name="common-al">Kenmerk: MBW-17-0095</text:p>
            <text:p text:style-name="last-al">Bevestiging melding verzonden: 1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78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8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8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Het Kunstplein op de locatie Muziektuin 1, 1741 A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84</meta:user-defined>
    <meta:user-defined meta:name="OVERHEIDop.GmbID/DC.identifier">gmb-2017-1777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AW 1</meta:user-defined>
    <meta:user-defined meta:name="OVERHEIDop.woonplaats">Schagen</meta:user-defined>
    <meta:user-defined meta:name="OVERHEIDop.straatnaam">Muziektu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88 533386</meta:user-defined>
    <meta:user-defined meta:name="OVERHEIDop.versieInformatie"/>
  </office:meta>
</office:document-meta>
</file>