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straat 8: nieuwe aanvraag, wijzigen gevelpane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Bergstraat 8, 6701 AC,  wijzigen van gevelpaneel,  2017W2297, ontvangen op 04-10-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7783</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783</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783</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gstraat 8: nieuwe aanvraag, wijzigen gevelpaneel,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783</meta:user-defined>
    <meta:user-defined meta:name="OVERHEIDop.GmbID/DC.identifier">gmb-2017-1777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AC 8a</meta:user-defined>
    <meta:user-defined meta:name="OVERHEIDop.woonplaats">Wageningen</meta:user-defined>
    <meta:user-defined meta:name="OVERHEIDop.straatnaam">Berg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151 442149</meta:user-defined>
    <meta:user-defined meta:name="OVERHEIDop.versieInformatie"/>
  </office:meta>
</office:document-meta>
</file>