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ent op de locatie Plein 1945 1a, 1755 NH in Petten</text:p>
      <text:section text:name="zakelijke-mededeling_id1-3-2" text:style-name="zakelijke-mededeling">
        <text:section text:name="zakelijke-mededeling-tekst_id1-3-2-1" text:style-name="zakelijke-mededeling-tekst">
          <text:section text:name="tekst_id1-3-2-1-1" text:style-name="tekst">
            <text:p text:style-name="common-al">Kenmerk: APV-17-0163</text:p>
            <text:p text:style-name="common-al">Datum activiteit: 14 t/m 18 oktober</text:p>
            <text:p text:style-name="common-al">Verzonden: 1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7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tent op de locatie Plein 1945 1a, 1755 NH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81</meta:user-defined>
    <meta:user-defined meta:name="OVERHEIDop.GmbID/DC.identifier">gmb-2017-177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a</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07 531502</meta:user-defined>
    <meta:user-defined meta:name="OVERHEIDop.versieInformatie"/>
  </office:meta>
</office:document-meta>
</file>