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2-4-1-1">
      <style:table-column-properties style:rel-column-width="50*"/>
    </style:style>
    <style:style style:family="table-column" style:parent-style-name="colspec" style:name="id1-3-2-2-2-4-1-2">
      <style:table-column-properties style:rel-column-width="50*"/>
    </style:style>
  </office:automatic-styles>
  <office:body>
    <office:text>
      <text:p text:style-name="new_page_staatscourant"/>
      <text:p text:style-name="single-kop-titel">Verordening tot wijziging Verordening commissie bezwaarschriften Gemeente Wester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en het college van de gemeente Westerveld; </text:p>
            <text:p text:style-name="al">ieder voor zover het hun bevoegdheden betreft;</text:p>
            <text:p text:style-name="al">gelezen het voorstel van het college van 20 december 2016;</text:p>
            <text:p text:style-name="al"/>
            <text:p text:style-name="al">overwegende dat</text:p>
            <text:list text:style-name="id1-3-2-2-1-7">
              <text:list-item text:style-override="id1-3-2-2-1-7-1">
                <text:number>-</text:number>
                <text:p text:style-name="al">de uitvoering van taken en uitoefening van bevoegdheden op het gebied van beschermd wonen en begeleiding maatschappelijke opvang door de colleges van de regiogemeenten, waaronder Westerveld, zijn neergelegd bij centrumgemeente Assen;</text:p>
              </text:list-item>
              <text:list-item text:style-override="id1-3-2-2-1-7-2">
                <text:number>-</text:number>
                <text:p text:style-name="al">hiertoe ook behoort het behandelen en adviseren over bezwaarschriften tegen besluiten over beschermd wonen en maatschappelijke opvang volgens de Verordening Algemene Commissie bezwaarschriften van de gemeente Assen; </text:p>
                <text:p text:style-name="al"/>
              </text:list-item>
            </text:list>
            <text:p text:style-name="al">gelet op artikel 149 Gemeentewet en artikel 7:13 Algemene wet bestuursrecht; </text:p>
            <text:p text:style-name="al"/>
            <text:p text:style-name="al">b e s l u i t e n:</text:p>
            <text:p text:style-name="al"/>
            <text:p text:style-name="al">vast te stellen de volgende wijziging van de</text:p>
            <text:p text:style-name="al"/>
            <text:p text:style-name="al">
            <text:span text:style-name="nadrukvet">“</text:span>
            <text:span text:style-name="nadrukvet">Verordening commissie bezwaarschriften</text:span>
            <text:span text:style-name="nadrukvet">”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 Wijziging</text:span> verordening</text:p>
            <text:p text:style-name="al">Artikel 2, tweede lid, van de Verordening commissie bezwaarschriften wordt als volgt gewijzigd: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e tek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rtikel 2, lid 2</text:span>
                    </text:p>
                    <text:p text:style-name="table_al">2.De commissie is niet bevoegd ten aanzien van bezwaarschriften die zijn ingediend tegen besluiten op grond van:</text:p>
                    <text:p text:style-name="table_al">a.een wettelijk voorschrift inzake gemeentelijke belastingen of de Wet waardering onroerende zaken;</text:p>
                    <text:p text:style-name="table_al">b.afdeling 4.1.3 Awb tenzij artikel 4:19 lid 1 Awb van toepassing is;</text:p>
                    <text:p text:style-name="table_al">c.artikel 4:93, 4:94, 4:95 en 4:99 Awb tenzij artikel 4:125 Awb van toepassing is.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rtikel 2, lid 2</text:span>
                    </text:p>
                    <text:p text:style-name="table_al">2.De commissie is niet bevoegd ten aanzien van bezwaarschriften die zijn ingediend tegen besluiten op grond van:</text:p>
                    <text:p text:style-name="table_al">a.een wettelijk voorschrift inzake gemeentelijke belastingen of de Wet waardering onroerende zaken;</text:p>
                    <text:p text:style-name="table_al">b.afdeling 4.1.3 Awb tenzij artikel 4:19 lid 1 Awb van toepassing is;</text:p>
                    <text:p text:style-name="table_al">c.artikel 4:93, 4:94, 4:95 en 4:99 Awb tenzij artikel 4:125 Awb van toepassing is;</text:p>
                    <text:p text:style-name="table_al">d.een wettelijk voorschrift inzake maatwerkvoorzieningen beschermd wonen en maatschappelijke opvang als bedoeld in artikel 1.2.1 en 1.2.2 Wet maatschappelijke ondersteuning.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met ingang van de eerste dag na de datum van bekendmaking.</text:p>
            <text:p text:style-name="al"/>
            <text:p text:style-name="al">Aldus vastgesteld in de openbare raadsvergadering van 31 januari 2017</text:p>
            <text:p text:style-name="al">de griffier, de voorzitter,</text:p>
            <text:p text:style-name="al"/>
            <text:p text:style-name="al">Aldus vastgesteld door het college op 20 december 2016</text:p>
            <text:p text:style-name="al">de secretaris, de burgemeester,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eld.</text:p>
            </table:table-cell>
            <table:table-cell office:value-type="string" table:style-name="header.C">
              <text:p text:style-name="headerright"><text:span text:style-name="nr">Nr. 17778</text:span><text:line-break/><text:date style:data-style-name="dag" text:fixed="true" text:date-value="2017-02-03"/><text:line-break/><text:date style:data-style-name="jaar" text:fixed="true" text:date-value="2017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78</text:span><text:date style:data-style-name="nicedate" text:fixed="true" text:date-value="2017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wijziging Verordening commissie bezwaarschriften Gemeente West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3</meta:user-defined>
    <meta:user-defined meta:name="OVERHEIDop.publicationIssue">17778</meta:user-defined>
    <meta:user-defined meta:name="OVERHEIDop.GmbID/DC.identifier">gmb-2017-17778</meta:user-defined>
    <meta:user-defined meta:name="OVERHEID.TaxonomieBeleidsagenda/OVERHEID.category">Recht | Organisatie en beleid</meta:user-defined>
    <meta:user-defined meta:name="OVERHEID.TaxonomieBeleidsagenda/OVERHEID.category">Bestuur | Organisatie en beleid</meta:user-defined>
    <meta:user-defined meta:name="OVERHEID.Gemeente/DC.spatial">Westerveld</meta:user-defined>
    <meta:user-defined meta:name="DC.source">art. 149 Gemw;1.0:c:BWBR0005416&amp;artikel=149&amp;g=2017-01-01</meta:user-defined>
    <meta:user-defined meta:name="DC.source">art. 7:13 Awb;1.0:c:BWBR0005537&amp;artikel=7%3A13&amp;g=2017-01-01</meta:user-defined>
    <meta:user-defined meta:name="OVERHEIDop.referentienummer">2017_Raad_00005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Westerveld</meta:user-defined>
    <dc:language>nl</dc:language>
    <meta:user-defined meta:name="OVERHEIDgvop.Informatietype/DC.type">Verordeningen</meta:user-defined>
    <meta:user-defined meta:name="OVERHEID.Gemeente/OVERHEID.authority">Westerveld</meta:user-defined>
    <meta:user-defined meta:name="OVERHEID.Gemeente/DCTERMS.publisher">Westerveld</meta:user-defined>
    <meta:user-defined meta:name="OVERHEIDop.versieInformatie"/>
  </office:meta>
</office:document-meta>
</file>