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87\SXO21861802, Doctor Poelsstraat 48 6181 CR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87\SXO21861802 voor het verwijderen van asbesthoudende toepassingen gelegen aan Doctor Poelsstraat 48 6181 CR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77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7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7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87\SXO21861802, Doctor Poelsstraat 48 6181 CR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75</meta:user-defined>
    <meta:user-defined meta:name="OVERHEIDop.GmbID/DC.identifier">gmb-2017-177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R 4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82 328847</meta:user-defined>
    <meta:user-defined meta:name="OVERHEID.EPSG28992/DC.spatial">182085.12 328819.31</meta:user-defined>
    <meta:user-defined meta:name="OVERHEIDop.versieInformatie"/>
  </office:meta>
</office:document-meta>
</file>