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Polderweg 182, 3125 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et bouwen van een bouwwerk en handelen in strijd met regels ruimtelijke ordening.</text:p>
            <text:p text:style-name="common-al">Verleend op 10 oktober 2017.</text:p>
            <text:p text:style-name="common-al">Projectomschrijving: het realiseren van een woonhuis.</text:p>
            <text:p text:style-name="common-al">Dossier: 16OMGS379.</text:p>
            <text:p text:style-name="common-al">OLO: 2073653.</text:p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77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Polderweg 182, 3125 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757</meta:user-defined>
    <meta:user-defined meta:name="OVERHEIDop.GmbID/DC.identifier">gmb-2017-17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KG 182</meta:user-defined>
    <meta:user-defined meta:name="OVERHEIDop.woonplaats">Schiedam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8 439539</meta:user-defined>
    <meta:user-defined meta:name="OVERHEIDop.versieInformatie"/>
  </office:meta>
</office:document-meta>
</file>