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2 okto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rommelmarkt op 14 oktober 2017 in Lewedorp (verleend op 5 oktober 2017, 17.020575);</text:p>
              </text:list-item>
              <text:list-item text:style-override="id1-3-2-1-1-2-2">
                <text:number>•</text:number>
                <text:p text:style-name="al">een vergunning voor het houden van oogstfeest oudelande muziekfeest op 28 oktober 2017 in Oudelande (verleend op 10 oktober 2017, 17.020681);</text:p>
              </text:list-item>
              <text:list-item text:style-override="id1-3-2-1-1-2-3">
                <text:number>•</text:number>
                <text:p text:style-name="al">een ontheffing drank- en horecawet voor het schenken van zwak-alcoholische drank ten behoeve van een evenement op 28 oktober 2017 in Oudelande (verleend op 10 oktober 2017, 17.020681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an de brandbeveiligingsverordening voor het plaatsen van een tent ten behoeve van een evenement op 28 oktober 2017 in Oudelande (verleend op 10 oktober 2017, 17.020681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774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49</meta:user-defined>
    <meta:user-defined meta:name="OVERHEIDop.GmbID/DC.identifier">gmb-2017-177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