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 Bernhardlaan 60, 3116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9 oktober 2017.</text:p>
            <text:p text:style-name="common-al">Projectomschrijving: het vervangen van de dakkapel.</text:p>
            <text:p text:style-name="common-al">Dossier: 17OMGS253.</text:p>
            <text:p text:style-name="common-al">OLO: 31925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7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Bernhardlaan 60, 3116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746</meta:user-defined>
    <meta:user-defined meta:name="OVERHEIDop.GmbID/DC.identifier">gmb-2017-17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E 60</meta:user-defined>
    <meta:user-defined meta:name="OVERHEIDop.woonplaats">Schiedam</meta:user-defined>
    <meta:user-defined meta:name="OVERHEIDop.straatnaam">Prins Bernhard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10 435988</meta:user-defined>
    <meta:user-defined meta:name="OVERHEIDop.versieInformatie"/>
  </office:meta>
</office:document-meta>
</file>