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lensstraat 32, 3117 S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9 oktober 2017.</text:p>
            <text:p text:style-name="common-al">Projectomschrijving: het splitsen van de woning.</text:p>
            <text:p text:style-name="common-al">Dossier: 17OMGS241.</text:p>
            <text:p text:style-name="common-al">OLO: 31758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7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lensstraat 32, 3117 S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741</meta:user-defined>
    <meta:user-defined meta:name="OVERHEIDop.GmbID/DC.identifier">gmb-2017-177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Z 32</meta:user-defined>
    <meta:user-defined meta:name="OVERHEIDop.woonplaats">Schiedam</meta:user-defined>
    <meta:user-defined meta:name="OVERHEIDop.straatnaam">Tollen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34 436708</meta:user-defined>
    <meta:user-defined meta:name="OVERHEIDop.versieInformatie"/>
  </office:meta>
</office:document-meta>
</file>