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loterijvergunning, 't Dorpstheater, Made</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t Dorpstheater in Made een vergunning is verleend voor het organiseren van een kansspel in de vorm van een loterij ten behoeve van ‘t Dorpstheat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74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74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loterijvergunning, 't Dorpstheater,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740</meta:user-defined>
    <meta:user-defined meta:name="OVERHEIDop.GmbID/DC.identifier">gmb-2017-1777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536 409611</meta:user-defined>
    <meta:user-defined meta:name="OVERHEIDop.versieInformatie"/>
  </office:meta>
</office:document-meta>
</file>