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42393 - Veenbeshof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enbeshof 4 te Groesbeek</text:p>
            <text:p text:style-name="tussenkopcur">Omschrijving : aanbrengen van een noodvoorziening ivm warmte behoefte</text:p>
            <text:p text:style-name="tussenkopcur">Datum ontvangst : 9 oktober 2017</text:p>
            <text:p text:style-name="tussenkopcur">Zaaknummer ODRN : W.Z17.1068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73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3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3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42393 - Veenbeshof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35</meta:user-defined>
    <meta:user-defined meta:name="OVERHEIDop.GmbID/DC.identifier">gmb-2017-177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B 12</meta:user-defined>
    <meta:user-defined meta:name="OVERHEIDop.woonplaats">Groesbeek</meta:user-defined>
    <meta:user-defined meta:name="OVERHEIDop.straatnaam">Veenbesho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534 422100</meta:user-defined>
    <meta:user-defined meta:name="OVERHEIDop.versieInformatie"/>
  </office:meta>
</office:document-meta>
</file>