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, Meeuwenlaan 77, 2162HE Lisse, Kenmerk Z-17-0238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>
            <text:span text:style-name="nadrukcur">Datum ontvangst 9 oktober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77734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34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34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akkapel, Meeuwenlaan 77, 2162HE Lisse, Kenmerk Z-17-0238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7734</meta:user-defined>
    <meta:user-defined meta:name="OVERHEIDop.GmbID/DC.identifier">gmb-2017-177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2HE 77</meta:user-defined>
    <meta:user-defined meta:name="OVERHEIDop.woonplaats">Lisse</meta:user-defined>
    <meta:user-defined meta:name="OVERHEIDop.straatnaam">Meeuwenlaan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385 474176</meta:user-defined>
    <meta:user-defined meta:name="OVERHEIDop.versieInformatie"/>
  </office:meta>
</office:document-meta>
</file>