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binusstraat 12 en Wandelaarpa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binusstraat 12 e.a., 3045CA, plaatsen van dakkapellen aan de voor- en achterzijde van de woningen Albinusstraat 12 en Wandelaarpad 27 (aanvraagdatum 08-10-2017, dossiernummer OMV.17.10.0014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73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lbinusstraat 12 en Wandelaarpad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33</meta:user-defined>
    <meta:user-defined meta:name="OVERHEIDop.GmbID/DC.identifier">gmb-2017-177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CA 12</meta:user-defined>
    <meta:user-defined meta:name="OVERHEIDop.woonplaats">Rotterdam</meta:user-defined>
    <meta:user-defined meta:name="OVERHEIDop.straatnaam">Albinusstraat</meta:user-defined>
    <meta:user-defined meta:name="OVERHEID.PostcodeHuisnummer/OVERHEIDop.postcodeHuisnummer">3045CB 27</meta:user-defined>
    <meta:user-defined meta:name="OVERHEIDop.straatnaam">Wandelaarpa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00 439952</meta:user-defined>
    <meta:user-defined meta:name="OVERHEID.EPSG28992/DC.spatial">90974 439878</meta:user-defined>
    <meta:user-defined meta:name="OVERHEIDop.versieInformatie"/>
  </office:meta>
</office:document-meta>
</file>