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ontheffing muziek en geluid, Sint Nicolaascomité Lage Zwaluwe,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Drimmelen maken bekend dat aan:</text:p>
            <text:p text:style-name="common-al">Sint Nicolaascomité Lage Zwaluwe ontheffing is verleend voor het gebruiken van een omroepinstallatie en het ten gehore brengen van levende en mechanische muziek aan de Haven en op de openbare weg tijdens de intocht van Sint Nicolaas op zaterdag 18 november 2017 van 13.30 uur tot 16.00 uur en tijdens het vertrek van Sint Nicolaas op woensdag 6 december 2017 van 18.00 uur tot 20.00 uur op het schoolplein van BS De Grienden aan de Nieuwstraat 8 en op de openbare weg in La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7732</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32</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32</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1: ontheffing muziek en geluid, Sint Nicolaascomité Lage Zwaluwe, Lage Zwal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732</meta:user-defined>
    <meta:user-defined meta:name="OVERHEIDop.GmbID/DC.identifier">gmb-2017-17773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N 31</meta:user-defined>
    <meta:user-defined meta:name="OVERHEIDop.woonplaats">Lage Zwaluwe</meta:user-defined>
    <meta:user-defined meta:name="OVERHEIDop.straatnaam">Ganshoeksingel</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736 413485</meta:user-defined>
    <meta:user-defined meta:name="OVERHEIDop.versieInformatie"/>
  </office:meta>
</office:document-meta>
</file>