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evenementenvergunning, Sint Nicolaascomité Lage Zwaluwe ,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Sint Nicolaascomité Lage Zwaluwe een vergunning is verleend voor het houden van het evenement “Intocht Sint Nicolaas” op zaterdag 18 november 2017 van 13.30 uur tot 16.00 uur bij de Haven en volgens de door u aangeleverde route in Lage Zwaluwe en voor het evenement “Vertrek Sint Nicolaas” op woensdag 6 december 2017 van 18.00 uur tot 20.00 uur op het schoolplein van BS De Grienden aan de Nieuwstraat 8 en volgens de aangeleverde route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72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2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2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evenementenvergunning, Sint Nicolaascomité Lage Zwaluwe ,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27</meta:user-defined>
    <meta:user-defined meta:name="OVERHEIDop.GmbID/DC.identifier">gmb-2017-1777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31</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6 413485</meta:user-defined>
    <meta:user-defined meta:name="OVERHEIDop.versieInformatie"/>
  </office:meta>
</office:document-meta>
</file>